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1.475in" fo:text-indent="0.4916in">
        <style:tab-stops/>
      </style:paragraph-properties>
      <style:text-properties style:font-name="Arial" style:font-name-complex="Arial" fo:font-weight="bold" style:font-weight-asian="bold" style:font-weight-complex="bold" fo:color="#FF0000" fo:font-size="20pt" style:font-size-asian="20pt" style:font-size-complex="20pt"/>
    </style:style>
    <style:style style:name="P2" style:parent-style-name="Normal" style:family="paragraph">
      <style:paragraph-properties fo:margin-left="1.9666in" fo:text-indent="0.4916in">
        <style:tab-stops/>
      </style:paragraph-properties>
      <style:text-properties style:font-name="Arial" style:font-name-complex="Arial" fo:font-weight="bold" style:font-weight-asian="bold" style:font-weight-complex="bold" fo:color="#0070C0" fo:font-size="14pt" style:font-size-asian="14pt" style:font-size-complex="14pt"/>
    </style:style>
    <style:style style:name="P3" style:parent-style-name="Normal" style:family="paragraph">
      <style:paragraph-properties fo:margin-left="1.475in" fo:text-indent="0.4916in">
        <style:tab-stops/>
      </style:paragraph-properties>
      <style:text-properties style:font-name="Arial" style:font-name-complex="Arial" fo:font-weight="bold" style:font-weight-asian="bold" style:font-weight-complex="bold" fo:font-size="12pt" style:font-size-asian="12pt" style:font-size-complex="12pt"/>
    </style:style>
    <style:style style:name="P4" style:parent-style-name="Normal" style:family="paragraph">
      <style:text-properties fo:font-size="12pt" style:font-size-asian="12pt" style:font-size-complex="12pt"/>
    </style:style>
    <style:style style:name="P5" style:parent-style-name="Normal" style:family="paragraph">
      <style:text-properties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Normal" style:family="paragraph">
      <style:paragraph-properties fo:margin-left="0.9833in" fo:text-indent="0.4916in">
        <style:tab-stops/>
      </style:paragraph-properties>
      <style:text-properties style:font-name="Arial" style:font-name-complex="Arial" fo:font-weight="bold" style:font-weight-asian="bold" style:font-weight-complex="bold" fo:color="#C00000" fo:font-size="12pt" style:font-size-asian="12pt" style:font-size-complex="12pt"/>
    </style:style>
    <style:style style:name="T9" style:parent-style-name="Policepardéfaut" style:family="text">
      <style:text-properties style:font-name="Arial" style:font-name-complex="Arial" fo:font-weight="bold" style:font-weight-asian="bold" style:font-weight-complex="bold" fo:background-color="#FFFF00"/>
    </style:style>
    <style:style style:name="T10" style:parent-style-name="Policepardéfaut" style:family="text">
      <style:text-properties fo:font-weight="bold" style:font-weight-asian="bold" style:font-weight-complex="bold" fo:background-color="#FFFF00"/>
    </style:style>
    <style:style style:name="P11" style:parent-style-name="Normal" style:family="paragraph">
      <style:text-properties fo:font-weight="bold" style:font-weight-asian="bold" style:font-weight-complex="bold" fo:background-color="#00FFFF"/>
    </style:style>
    <style:style style:name="T12" style:parent-style-name="Policepardéfaut" style:family="text">
      <style:text-properties fo:font-weight="bold" style:font-weight-asian="bold" style:font-weight-complex="bold" fo:background-color="#00FFFF"/>
    </style:style>
    <style:style style:name="T13" style:parent-style-name="Policepardéfaut" style:family="text">
      <style:text-properties fo:font-weight="bold" style:font-weight-asian="bold" style:font-weight-complex="bold" fo:background-color="#00FFFF"/>
    </style:style>
    <style:style style:name="T14" style:parent-style-name="Policepardéfaut" style:family="text">
      <style:text-properties fo:font-weight="bold" style:font-weight-asian="bold" style:font-weight-complex="bold" fo:background-color="#00FFFF"/>
    </style:style>
    <style:style style:name="T15" style:parent-style-name="Policepardéfaut" style:family="text">
      <style:text-properties fo:font-weight="bold" style:font-weight-asian="bold" style:font-weight-complex="bold" fo:background-color="#00FFFF"/>
    </style:style>
    <style:style style:name="T16" style:parent-style-name="Policepardéfaut" style:family="text">
      <style:text-properties fo:font-weight="bold" style:font-weight-asian="bold" style:font-weight-complex="bold" fo:background-color="#00FFFF"/>
    </style:style>
    <style:style style:name="T17" style:parent-style-name="Policepardéfaut" style:family="text">
      <style:text-properties fo:font-weight="bold" style:font-weight-asian="bold" style:font-weight-complex="bold" fo:background-color="#00FF00"/>
    </style:style>
    <style:style style:name="T18" style:parent-style-name="Policepardéfaut" style:family="text">
      <style:text-properties fo:font-weight="bold" style:font-weight-asian="bold" style:font-weight-complex="bold" fo:background-color="#00FF00"/>
    </style:style>
    <style:style style:name="T19" style:parent-style-name="Policepardéfaut" style:family="text">
      <style:text-properties fo:font-weight="bold" style:font-weight-asian="bold" style:font-weight-complex="bold" fo:background-color="#FF00FF"/>
    </style:style>
    <style:style style:name="P20" style:parent-style-name="Normal" style:family="paragraph">
      <style:paragraph-properties fo:text-indent="0.4916in"/>
    </style:style>
    <style:style style:name="P21" style:parent-style-name="Normal" style:family="paragraph">
      <style:paragraph-properties fo:text-indent="0.4916in"/>
    </style:style>
    <style:style style:name="P22" style:parent-style-name="Normal" style:family="paragraph">
      <style:paragraph-properties fo:text-indent="0.4916in"/>
    </style:style>
    <style:style style:name="P23" style:parent-style-name="Normal" style:family="paragraph">
      <style:paragraph-properties>
        <style:tab-stops>
          <style:tab-stop style:type="left" style:position="0.8694in"/>
        </style:tab-stops>
      </style:paragraph-properties>
    </style:style>
  </office:automatic-styles>
  <office:body>
    <office:text text:use-soft-page-breaks="true">
      <text:p text:style-name="P1">ALBS ATHLETISME</text:p>
      <text:p text:style-name="P2">SAISON 2022 / 2023</text:p>
      <text:p text:style-name="P3">REPRISE DES ENTRAINEMENTS</text:p>
      <text:p text:style-name="P4">La saison 2021/2022 a été de meilleure facture par rapport à l’année précédente.</text:p>
      <text:p text:style-name="P5">En effet, on est revenu à un nombre de licenciés correcte car l’année 2020/2021 a été<text:s/>catastrophique pour nous surtout au niveau adulte.</text:p>
      <text:p text:style-name="P6">Une grosse satisfaction chez les adultes avec l’arrivée de plusieurs adultes femmes et cela dans une ambiance de convivialité incroyable.</text:p>
      <text:p text:style-name="P7">Une année prolifique chez les jeunes avec plusieurs titres de championnes de Gironde et une multitude de podiums. J’espère que pour cette nouvelle saison, nous allons continuer avec de bons résultats autant chez les jeunes et adultes sans oublier bien sur notre section de marche nordique.</text:p>
      <text:p text:style-name="P8">Voici le programme de reprise des<text:s/>entrainements :</text:p>
      <text:p text:style-name="Normal">Tous les Mercredis et Vendredis pour les BE et JU de 18h15 à 20h15 RDV au Gymnase de Bourg.</text:p>
      <text:p text:style-name="Normal"><text:span text:style-name="T9">Reprise-le mercredi 24 Aout à 18h 15 pour les Benjamins à Juniors</text:span><text:span text:style-name="T10">.</text:span><text:s/></text:p>
      <text:p text:style-name="Normal">Entraineur : ANGELINE.</text:p>
      <text:p text:style-name="Normal">Marche Nordique avec le coach ANNIE.</text:p>
      <text:p text:style-name="P11">Le mercredi<text:s/>avec la clef des champs voir avec Annie.</text:p>
      <text:p text:style-name="Normal"><text:span text:style-name="T12">Le samedi : reprise<text:s/></text:span><text:span text:style-name="T13">après<text:s/></text:span><text:span text:style-name="T14">le<text:s/></text:span><text:span text:style-name="T15">15</text:span><text:span text:style-name="T16"><text:s/>aout RDV pole rugby à Blaye 9h</text:span>.</text:p>
      <text:p text:style-name="Normal">Tous les mardis de 18h30 à 20h00 pour les EA et PO, RDV au Gymnase de Bourg avec ANGELINE.</text:p>
      <text:p text:style-name="Normal"><text:span text:style-name="T17">Reprise pour les Ecole d’athlé et Poussins, le mardi 6 sept 2022<text:s/></text:span><text:span text:style-name="T18">à 18h30.</text:span></text:p>
      <text:p text:style-name="Normal">Tous les mardis de 18h30 à 20h00 pour les adultes RDV : Parking du Gymnase.</text:p>
      <text:p text:style-name="Normal"><text:span text:style-name="T19">Reprise le mardi 30 aout à 18h30 avec MICHEL</text:span></text:p>
      <text:p text:style-name="Normal">Vous pouvez consulter le site : albs.fr et la page facebook : albs athlétisme.</text:p>
      <text:p text:style-name="Normal">Le club participe aussi à plusieurs animations<text:s/>de la FFA à savoir :</text:p>
      <text:p text:style-name="P20">-Le mardi 13 septembre à 18h30 au Kinder Days pour les enfants de – de 12ans avec remise de diplôme et Kinder.</text:p>
      <text:p text:style-name="P21">-Le samedi 01 octobre pour la Journée Nationale de Marche Nordique qui aura lieu à Blaye sur le kiosque à musique de 9h à 15h.</text:p>
      <text:p text:style-name="P22">-Le mardi 20 septembre à 18h30 pour le Run2K Challenge pour les non licenciés et pour les adultes sur la plaine des sports. Plus d’infos ultérieurement.</text:p>
      <text:p text:style-name="Normal">Nous vous attendons NOMBREUX pour cette reprise.</text:p>
      <text:p text:style-name="Normal">Sportivement.</text:p>
      <text:p text:style-name="Normal">Jean-Noel</text:p>
      <text:p text:style-name="P23"><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an-noel pastureau</meta:initial-creator>
    <dc:creator>jean-noel pastureau</dc:creator>
    <meta:creation-date>2022-07-22T08:25:00Z</meta:creation-date>
    <dc:date>2022-08-01T20:39:00Z</dc:date>
    <meta:template xlink:href="Normal" xlink:type="simple"/>
    <meta:editing-cycles>4</meta:editing-cycles>
    <meta:editing-duration>PT240S</meta:editing-duration>
    <meta:document-statistic meta:page-count="1" meta:paragraph-count="3" meta:word-count="306" meta:character-count="1990" meta:row-count="14" meta:non-whitespace-character-count="1687"/>
  </office:meta>
</office:document-meta>
</file>